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fo:margin-top="0in" fo:margin-bottom="0.2083in" loext:contextual-spacing="false" fo:line-height="175%" style:page-number="1" fo:padding="0in" fo:border="none"/>
    </style:style>
    <style:style style:name="P3" style:family="paragraph" style:parent-style-name="Standard">
      <style:paragraph-properties fo:margin-top="0.2083in" fo:margin-bottom="0.2083in" loext:contextual-spacing="false" fo:line-height="175%" fo:padding="0in" fo:border="none"/>
    </style:style>
    <style:style style:name="P4" style:family="paragraph" style:parent-style-name="Standard">
      <style:paragraph-properties fo:break-before="page"/>
    </style:style>
    <style:style style:name="P5" style:family="paragraph" style:parent-style-name="Standard">
      <style:paragraph-properties fo:margin-top="0.2083in" fo:margin-bottom="0in" loext:contextual-spacing="false" fo:line-height="175%" fo:padding="0in" fo:border="none"/>
    </style:style>
    <style:style style:name="T1" style:family="text">
      <style:text-properties fo:font-size="12pt" fo:font-weight="bold" style:font-size-asian="12pt" style:font-weight-asian="bold" style:font-size-complex="12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fo:color="#1155cc" style:text-underline-style="solid" style:text-underline-width="auto" style:text-underline-color="font-color"/>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OR IMMEDIATE RELEASE</text:span></text:p>
      <text:p text:style-name="P3"><text:span text:style-name="T2">DELIVER Europe Returns to Amsterdam, Uniting Retail and Commerce Leaders</text:span></text:p>
      <text:p text:style-name="P3">Amsterdam, 23 April 2024 - DELIVER Europe, the premier matchmaking event for retail and commerce professionals, is back in Amsterdam on 5 and 6 June 2024. Held at the esteemed Taets Art and Event Park, this year's event is set to gather over 1,000 leaders from industry giants such as Amazon, Procter &amp; Gamble, Nestlé, L’Oréal, Samsung, and Tiktok, offering unparalleled opportunities for connection, collaboration, and innovation.</text:p>
      <text:p text:style-name="P3">Founded by Stephane Tomczak in 2015, DELIVER Europe celebrates its 9th year, maintaining its legacy of excellence in bringing together the brightest minds in retail and commerce. According to Tomczak, "<text:span text:style-name="T3">We're excited to unite the retail and commerce ecosystem. With over 1000 retailers and 150 supply chain partners expected to attend from across the continent, DELIVER Europe serves as the leading matchmaking event for the retail and commerce community. Matchmaking is in our DNA, and our unique process and platform deliver carefully curated 1-2-1 meetings, fostering valuable connections between retail giants and strategic supply chain providers</text:span>."</text:p>
      <text:p text:style-name="P3">This year's conference program will feature a lineup of top experts addressing the future of the retail industry. Jannie Appelt, VP Global Logistics at Just Eat, will deliver a keynote address focusing on the evolution of on-demand delivery and the trend towards empowering everyday convenience. Jesper Toubøl, Vice President Operations at LEGO, will focus his keynote presentation on the all-important need of boosting efficiency and sustainability through digitalisation and automation.</text:p>
      <text:p text:style-name="P3">A highlight of the conference will be an exciting panel titled "The Future is Circular," featuring Laurence Fontinoy, Head of Circularity at Decathlon, Amy-Marie Allen, Head of Fulfilment, Supply Chain at Selfridges, Stephanie Crespin, Founder &amp; CEO of Reflaunt.com. Together, they will explore how circularity offers companies a way to gain a competitive edge at significant scale and thrive in a future in which profits will be made differently.</text:p>
      <text:p text:style-name="P3">The future of the retail industry will be on display at DELIVER Europe's vibrant exhibition, with over 150 supply chain experts showcasing cutting-edge solutions. Among the exhibitors is Ocado Intelligent Automation, presenting their warehouse automation solutions, including the Ocado Storage &amp; Retrieval System (OSRS) and CHUCK AMR.</text:p>
      <text:p text:style-name="P3">Dave Wood, Vice President Special Project at Ocado Intelligent Automation, commented, <text:span text:style-name="T3">"Ocado Intelligent Automation is a pioneer of automation solutions geared at making the operations of retail brands, 3PLs, healthcare/pharmaceutical, consumer packaged goods, and many more industries more efficient and customer-focused. DELIVER Europe stands out as a strategic choice for Ocado Intelligent Automation in 2024. With its exceptional participants and precise matchmaking process, the event provides a valuable platform for engaging our target audience, learning more about industry needs, and driving innovative solutions forward”.</text:span></text:p>
      <text:p text:style-name="P3">In 2024, DELIVER Europe will once again demonstrate its dedication to eco-responsibility by maintaining its 100% carbon-neutral and profit-neutral hosting approach. As the industry increasingly adopts eco-conscious practices, DELIVER Europe sets the standard by prioritising sustainability in all aspects of event planning. From providing exclusively vegetarian meals to selecting venues with convenient public transport access and implementing sustainable exhibition practices, DELIVER Europe paves the way in hosting eco-conceived events.</text:p>
      <text:p text:style-name="P3">For more information and to register for a VIP Pass to DELIVER Europe 2024,<text:a xlink:type="simple" xlink:href="https://bit.ly/delivereurope24" text:style-name="ListLabel_20_1" text:visited-style-name="ListLabel_20_1"><text:span text:style-name="T4"> </text:span></text:a><text:a xlink:type="simple" xlink:href="https://bit.ly/delivereurope24" text:style-name="ListLabel_20_2" text:visited-style-name="ListLabel_20_2"><text:span text:style-name="T2">visit the DELIVER website</text:span></text:a><text:span text:style-name="T5">.</text:span> </text:p>
      <text:p text:style-name="P3">To register for a media pass, <text:a xlink:type="simple" xlink:href="https://bit.ly/delivereurope24-media" text:style-name="ListLabel_20_2" text:visited-style-name="ListLabel_20_2"><text:span text:style-name="T2">click here</text:span></text:a>. </text:p>
      <text:p text:style-name="Standard"><text:span text:style-name="T5">Media Contact:</text:span></text:p>
      <text:p text:style-name="Standard">Elena Jones</text:p>
      <text:p text:style-name="Standard">Marketing Communications Manager - DELIVER</text:p>
      <text:p text:style-name="P3">elena.jones@deliver.events</text:p>
      <text:p text:style-name="P1"/>
      <text:p text:style-name="P4"><text:span text:style-name="T1">About DELIVER Europe:</text:span></text:p>
      <text:p text:style-name="P5">DELIVER Europe, the region’s elite matchmaking event for the retail and commerce community, will return to Amsterdam on 5th and 6th June for its 9th edition. The event offers precision matchmaking, connecting over 1,000 retail and brand leaders with 170 selected supply chain experts. Attendees can explore innovative solutions during the two-day exhibition and participate in informative sessions covering topics such as the Tech Retail Revolution, Sustainability, and Data-Driven Decision-Making. An exclusive Dining &amp; Networking Party hosted on 5 June will enable attendees to connect in a relaxed setting whilst enjoying prime entertain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7" meta:word-count="647" meta:character-count="4519" meta:non-whitespace-character-count="3887"/>
    <meta:generator>LibreOfficeDev/6.0.5.2$Linux_X86_64 LibreOffice_project/</meta:generator>
  </office:meta>
</office:document-meta>
</file>