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Heading_20_3">
      <style:paragraph-properties fo:margin-top="0.1945in" fo:margin-bottom="0.0555in" loext:contextual-spacing="false" fo:line-height="100%" fo:keep-together="auto" fo:keep-with-next="auto"/>
    </style:style>
    <style:style style:name="T1" style:family="text">
      <style:text-properties fo:font-weight="bold" style:font-weight-asian="bold"/>
    </style:style>
    <style:style style:name="T2" style:family="text">
      <style:text-properties fo:color="#000000" fo:font-size="13pt" fo:font-weight="bold" style:font-size-asian="13pt" style:font-weight-asian="bold" style:font-size-complex="13pt"/>
    </style:style>
    <style:style style:name="T3" style:family="text">
      <style:text-properties fo:background-color="#ffffff"/>
    </style:style>
    <style:style style:name="T4" style:family="text">
      <style:text-properties fo:color="#1f1f1f" style:font-name="Roboto" fo:font-size="9pt" style:font-name-asian="Roboto1" style:font-size-asian="9pt" style:font-name-complex="Roboto1" style:font-size-complex="9pt" fo:background-color="#ffffff"/>
    </style:style>
    <style:style style:name="T5" style:family="text">
      <style:text-properties fo:background-color="#ffff00"/>
    </style:style>
    <style:style style:name="T6" style:family="text">
      <style:text-properties fo:color="#333e48" fo:font-size="10pt" style:font-size-asian="10pt" style:font-size-complex="10pt" fo:background-color="#ffffff"/>
    </style:style>
    <style:style style:name="T7" style:family="text">
      <style:text-properties fo:color="#1155cc" style:text-underline-style="solid" style:text-underline-width="auto" style:text-underline-color="font-color"/>
    </style:style>
    <style:style style:name="T8" style:family="text">
      <style:text-properties fo:font-size="12pt" style:text-underline-style="solid" style:text-underline-width="auto" style:text-underline-color="font-colo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FOR IMMEDIATE RELEASE</text:span></text:p>
      <text:p text:style-name="P7"><text:bookmark text:name="_ob9qkl85roc7"/><text:span text:style-name="T2">DELIVER America 2024: The Premier Matchmaking Event for Retail and Supply Chain Innovators</text:span></text:p>
      <text:p text:style-name="P1"><text:span text:style-name="T1">Las Vegas, October 11, 2024</text:span> – DELIVER America, the leading matchmaking event for the logistics, commerce and supply chain community across the American continent, united the brightest minds in the industry for two days of powerful connection-building in Las Vegas on October 10 and 11. With<text:span text:style-name="T3"> 500 attendees, including 300 top retail leaders as well as delegations from 61 dynamic supply chain partners, the </text:span>second edition of DELIVER America set a new benchmark for high-value networking and collaboration across the sector.</text:p>
      <text:p text:style-name="P1">Stéphane Tomczak, founder and CEO of DELIVER, remarked on the event’s growing popularity in the region: “The overwhelming success of DELIVER America 2024 is a testament to the power of collaboration, innovation, and the unique value of our elite matchmaking approach. By connecting retail leaders and supply chain experts with precision and purpose, we’ve created a space where transformative partnerships are born and industry challenges are tackled head-on. The growth of this event highlights not only the increasing demand for high-impact networking, but also the vital role DELIVER plays in shaping the future of retail and supply chain, which makes us a disruptive force in the event space.”</text:p>
      <text:p text:style-name="P1">Central to DELIVER America’s success is its unique matchmaking formula. In the month preceding the event, attending retailers and supply chain vendors used the DELIVER platform to schedule one-to-one meetings. The formula evaluates profiles, specialties and requirements of each attendee to offer a shortlist of pre-qualified matches, ensuring high-impact, constructive commercial conversations take place. DELIVER America 2024’s advanced matchmaking process facilitated over 1,500 meetings, helping to forge some exciting new partnerships and fast-track supply chain projects. Van Garrett, Senior Director of Sales for Mushiny Robotics, shared: “The DELIVER America show delivered better qualified leads than hundreds of thousands of dollars spent at [other trade shows<text:span text:style-name="T4">].”</text:span></text:p>
      <text:p text:style-name="P1">The event experience was enhanced by an all-star lineup of keynote speakers from standout retail brands, including Amazon, The Walt Disney Company, Best Buy, Lacoste and Walmart, who shared groundbreaking insights on the most pressing supply chain challenges facing the retail and commerce industry. Topics ranged from the application of AI in upskilling teams, to the dilemma of balancing customer satisfaction against cost-efficiency during the returns process, to scaling sustainability impact and turning ambition into value-driven profit. </text:p>
      <text:p text:style-name="P1">Leandro Furno from Lacoste commented “It was an amazing experience, with high-level networking, international scope, and outstanding organization. Perfect match between learning and sharing professional experiences and backgrounds.”</text:p>
      <text:p text:style-name="P1">VIP attendees at DELIVER America 2024 also enjoyed exclusive access to the DELIVER Networking Party, hosted at the iconic Drai’s Nightclub. A true celebration of the retail and supply chain community, the party featured impressive views, incredible entertainment, a Splash Mob, and the dazzling Awards Ceremony for the DELIVER Vendor Awards. </text:p>
      <text:p text:style-name="P3">DELIVER was proud to host the industry-first Vendor Awards, where suppliers were recognised for their outstanding contributions to the retail and supply chain industry. The evening put the spotlight on Ocado Intelligent Automation as they took home the Brand Excellence award, while parcelLab was honoured for Customer Experience. Mushiny Robotics was named this year’s Game Changer, with Aeros &amp; Shipbots winning in the Sustainability category, and Metagistics being celebrated as the Rising Star. These winners exemplify innovation and excellence in their respective fields, driving the industry forward.</text:p>
      <text:p text:style-name="P3">In addition to celebrating industry innovation, DELIVER is equally committed to driving sustainability. As a carbon-neutral and profit-neutral company DELIVER is proud to report that this year, despite record attendance levels, the carbon footprint per delegate was significantly reduced. DELIVER’s commitment to sustainability is central to its operations, and the CO2 emissions calculations from DELIVER America 2024 highlight the event’s continued efforts to lower its environmental impact while growing its community and influence in the logistics, commerce, and supply chain sectors.</text:p>
      <text:p text:style-name="P1">The DELIVER team is already looking ahead to the elite matchmaking opportunities in 2025, with plans to make the next DELIVER America, on October 29 and 30, 2025 in Las Vegas, even bigger and better. Global expansion also continues, as the first edition of DELIVER Asia will be held in Singapore on March 5 and 6, 2025, bringing the proven formula to a new region, before the flagship event, DELIVER Europe, celebrates its 10th anniversary in Amsterdam on June 4 and 5, 2025.</text:p>
      <text:p text:style-name="P1">—-------------------------------</text:p>
      <text:p text:style-name="P1"><text:span text:style-name="T1">About DELIVER America: </text:span></text:p>
      <text:p text:style-name="P1">DELIVER America is the region’s elite matchmaking event for the retail and commerce community, offering precision matchmaking and opportunities to explore innovative solutions through exhibitions and informative sessions. Founded by Stephane Tomczak in 2016, DELIVER organizes fully carbon-neutral and profit-neutral events around the world. For more information, visit<text:a xlink:type="simple" xlink:href="https://www.deliver.events" text:style-name="ListLabel_20_10" text:visited-style-name="ListLabel_20_10"> </text:a><text:a xlink:type="simple" xlink:href="https://www.deliver.events" text:style-name="ListLabel_20_11" text:visited-style-name="ListLabel_20_11"><text:span text:style-name="T7">https://www.deliver.events</text:span></text:a>.</text:p>
      <text:p text:style-name="P1"><text:span text:style-name="T8">Dates for the diary: </text:span></text:p>
      <text:list xml:id="list3533559430" text:style-name="WWNum1">
        <text:list-item>
          <text:p text:style-name="P4"><text:span text:style-name="T1">DELIVER Asia</text:span>: March 5+6. 2025, in Singapore</text:p>
        </text:list-item>
        <text:list-item>
          <text:p text:style-name="P5"><text:span text:style-name="T1">DELIVER Europe:</text:span> June 4+5, 2025, in Amsterdam</text:p>
        </text:list-item>
        <text:list-item>
          <text:p text:style-name="P6"><text:span text:style-name="T1">DELIVER America</text:span>: October 29+30, 2025, in Las Vegas </text:p>
        </text:list-item>
      </text:list>
      <text:p text:style-name="P1">For more details and to register, visit<text:a xlink:type="simple" xlink:href="https://www.deliver.events" text:style-name="ListLabel_20_10" text:visited-style-name="ListLabel_20_10"> </text:a><text:a xlink:type="simple" xlink:href="https://www.deliver.events" text:style-name="ListLabel_20_11" text:visited-style-name="ListLabel_20_11"><text:span text:style-name="T7">DELIVER events website</text:span></text:a>.</text:p>
      <text:p text:style-name="P1"><text:span text:style-name="T1">For Media Enquiries: </text:span></text:p>
      <text:p text:style-name="P1">Elena Jones<text:line-break/>Marketing Communications Manager, DELIVER<text:line-break/>marketing@deliver.even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818" meta:character-count="5665" meta:non-whitespace-character-count="4864"/>
    <meta:generator>LibreOfficeDev/6.0.5.2$Linux_X86_64 LibreOffice_project/</meta:generator>
  </office:meta>
</office:document-meta>
</file>